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1.7812in"/>
    </style:style>
    <style:style style:name="TableColumn5" style:family="table-column">
      <style:table-column-properties style:column-width="1.8375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8326in"/>
    </style:style>
    <style:style style:name="Table3" style:family="table">
      <style:table-properties style:width="7.12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style:line-height-at-least="0.1666in"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line-height-at-least="0.1666in" fo:margin-left="0.6347in" fo:text-indent="-0.46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line-height-at-least="0.1666in" fo:margin-left="0.6347in" fo:text-indent="-0.468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style:line-height-at-least="0.1666in" fo:margin-left="0.6347in" fo:text-indent="-0.46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style:line-height-at-least="0.1666in" fo:margin-left="0.6347in" fo:text-indent="-0.468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style:line-height-at-least="0.1666in" fo:margin-left="1.1347in" fo:text-indent="-0.468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line-height-at-least="0.1666in" fo:margin-left="0.6347in" fo:text-indent="-0.468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style:line-height-at-least="0.1666in" fo:margin-left="0.6347in" fo:text-indent="-0.468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style:line-height-at-least="0.1666in" fo:margin-left="0.6347in" fo:text-indent="-0.46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.1666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fo:font-size="6pt" style:font-size-asian="6pt" style:font-size-complex="6pt"/>
    </style:style>
  </office:automatic-styles>
  <office:body>
    <office:text text:use-soft-page-breaks="true">
      <text:p text:style-name="P1">國立屏東大學VAR體感技術中心參訪申請表</text:p>
      <text:p text:style-name="P2">　　　　　　　　　　　　　　　　　　　　　<text:s/>申請日期：　<text:s text:c="3"/>年　<text:s text:c="2"/>　月　<text:s/>　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聯絡人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聯絡電話(手機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E_Mail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預定參訪日期</text:p>
          </table:table-cell>
          <table:table-cell table:style-name="TableCell30" table:number-columns-spanned="3">
            <text:p text:style-name="P31"><text:s text:c="4"/>年　<text:s text:c="2"/>　月　<text:s text:c="3"/>日　<text:s text:c="2"/>　時　<text:s text:c="2"/>　分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預定參訪人數</text:p>
          </table:table-cell>
          <table:table-cell table:style-name="TableCell35" table:number-columns-spanned="3">
            <text:p text:style-name="P36"><text:s text:c="12"/>人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參訪目的</text:span><text:span text:style-name="T41">/</text:span><text:span text:style-name="T42">活動名稱</text:span></text:p>
          </table:table-cell>
          <table:table-cell table:style-name="TableCell43" table:number-columns-spanned="3">
            <text:p text:style-name="P44"><text:s/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參訪申請注意事項</text:p>
          </table:table-cell>
          <table:table-cell table:style-name="TableCell48" table:number-columns-spanned="3">
            <text:p text:style-name="P49">一、參訪時間：</text:p>
            <text:p text:style-name="P50">每週一~五正常上班日9:30~11:30、14:30~16:30開放申請為原則。</text:p>
            <text:p text:style-name="P51"><text:span text:style-name="T52">※</text:span><text:span text:style-name="T53">超過十人團體</text:span><text:span text:style-name="T54">，配合服務學生課程安排，</text:span><text:span text:style-name="T55"><text:s/>113</text:span><text:span text:style-name="T56">學年度上學期建議安排，星期一</text:span><text:span text:style-name="T57">、五</text:span><text:span text:style-name="T58">(</text:span><text:span text:style-name="T59">下午</text:span><text:span text:style-name="T60">) (</text:span><text:span text:style-name="T61">寒暑假恕不接受團體參訪</text:span><text:span text:style-name="T62">)</text:span></text:p>
            <text:p text:style-name="P63">二、預約方式：</text:p>
            <text:p text:style-name="P64"><text:span text:style-name="T65">（一）本中心歡迎學校、機關團體以學術交流或學習體驗預約參訪；為維護參訪品質及安全，同一時段參訪人數</text:span><text:span text:style-name="T66">上限以</text:span><text:span text:style-name="T67">50</text:span><text:span text:style-name="T68">人</text:span><text:span text:style-name="T69">為原則。</text:span></text:p>
            <text:p text:style-name="P70">（二）本中心設於學校內部，欲參訪之學校、機關團體，請先填寫本申請書，並請將電子檔寄至skypink10@mail.nptu.edu.tw信箱預約，或將紙本親送至本校屏商校區行政大樓2樓資訊學院辦公室，由本校資訊學院審核確認後，另行通知申請單位。</text:p>
            <text:p text:style-name="P71"><text:span text:style-name="T72">（三）本中心採預約登記制，請於參訪前</text:span><text:span text:style-name="T73">14</text:span><text:span text:style-name="T74">日預約申請，每次參訪時程約需</text:span><text:span text:style-name="T75">40~60</text:span><text:span text:style-name="T76">分鐘，未事先預約安排者，恕不接待參訪；如因故須變更參訪行程，請務必事先電話聯繫確認。</text:span></text:p>
            <text:p text:style-name="P77">（四）本中心位於屏東市民生東路51號(國立屏東大學屏商校區)</text:p>
            <text:p text:style-name="P78">聯絡電話(08)766-3800轉34006。</text:p>
            <text:p text:style-name="P79">三、注意事項：</text:p>
            <text:p text:style-name="P80">（一）參訪人員衣著不整或攜帶寵物、危險物品時，禁止進入。</text:p>
            <text:p text:style-name="P81">（二）為維護場館整潔，本中心內禁止飲食、吸菸、飲酒、嚼食口香糖或檳榔；並請勿著木屐、拖鞋等進入。</text:p>
            <text:p text:style-name="P82"><text:span text:style-name="T83">（三）為維護儀器設備操作安全，未經本中心人員同意，請勿逕行操作儀器設施；本中心內設施若非依正常程序操作而致損壞者，由損壞人負該設備修護或賠償之全責。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資　　訊　　學　　院　　核　　定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審核結果</text:p>
          </table:table-cell>
          <table:table-cell table:style-name="TableCell90" table:number-columns-spanned="3">
            <text:p text:style-name="P91"><text:span text:style-name="T92">□</text:span><text:span text:style-name="T93">同意　　　</text:span><text:span text:style-name="T94">□</text:span><text:span text:style-name="T95">不同意，原因：</text:span><text:span text:style-name="T96">　　　　　　　　　　　　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承辦人簽章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單位主管核章</text:p>
          </table:table-cell>
          <table:table-cell table:style-name="TableCell104"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user</dc:creator>
    <meta:creation-date>2025-02-18T07:36:00Z</meta:creation-date>
    <dc:date>2025-02-19T05:34:00Z</dc:date>
    <meta:print-date>2023-01-31T03:1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5" meta:character-count="840" meta:row-count="5" meta:non-whitespace-character-count="716"/>
  </office:meta>
</office:document-meta>
</file>