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2.0236in"/>
    </style:style>
    <style:style style:name="TableColumn6" style:family="table-column">
      <style:table-column-properties style:column-width="1.6666in"/>
    </style:style>
    <style:style style:name="TableColumn7" style:family="table-column">
      <style:table-column-properties style:column-width="1.8173in"/>
    </style:style>
    <style:style style:name="Table3" style:family="table">
      <style:table-properties style:width="7.079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1666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.1666in" fo:margin-left="0.6347in" fo:text-indent="-0.4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.1666in" fo:margin-left="0.6347in" fo:text-indent="-0.468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.1666in" fo:margin-left="0.6347in" fo:text-indent="-0.4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height-at-least="0.1666in" fo:margin-left="0.6347in" fo:text-indent="-0.468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.1666in" fo:margin-left="1.1347in" fo:text-indent="-0.468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.1666in" fo:margin-left="0.6347in" fo:text-indent="-0.468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style:line-height-at-least="0.1666in" fo:margin-left="0.6347in" fo:text-indent="-0.468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.1666in" fo:margin-left="0.6347in" fo:text-indent="-0.46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>國立屏東大學VAR體感技術中心參訪申請表</text:p>
      <text:p text:style-name="P2">　　　　　　　　　　　　　　　　　　　　　<text:s/>申請日期：　<text:s text:c="3"/>年　<text:s text:c="2"/>　月　<text:s/>　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聯絡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聯絡電話(手機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_Mail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預定參訪日期</text:p>
          </table:table-cell>
          <table:table-cell table:style-name="TableCell30" table:number-columns-spanned="3">
            <text:p text:style-name="P31"><text:s text:c="4"/>年　<text:s text:c="2"/>　月　<text:s text:c="3"/>日　<text:s text:c="2"/>　時　<text:s text:c="2"/>　分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預定參訪人數</text:p>
          </table:table-cell>
          <table:table-cell table:style-name="TableCell35" table:number-columns-spanned="3">
            <text:p text:style-name="P36"><text:s text:c="12"/>人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參訪目的/活動名稱</text:span></text:p>
          </table:table-cell>
          <table:table-cell table:style-name="TableCell41" table:number-columns-spanned="3">
            <text:p text:style-name="P42">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參訪申請注意事項</text:p>
          </table:table-cell>
          <table:table-cell table:style-name="TableCell46" table:number-columns-spanned="3">
            <text:p text:style-name="P47">一、參訪時間：</text:p>
            <text:p text:style-name="P48">每週一~五正常上班日9:30~11:30、14:30~16:30開放申請為原則。</text:p>
            <text:p text:style-name="P49"><text:span text:style-name="T50">※</text:span><text:span text:style-name="T51">超過十人團體</text:span><text:span text:style-name="T52">，</text:span><text:span text:style-name="T53">配合服務學生課程安排，</text:span><text:span text:style-name="T54"><text:s/>11</text:span><text:span text:style-name="T55">3</text:span><text:span text:style-name="T56">學年度上學期建議安排，星期</text:span><text:span text:style-name="T57">二、四</text:span><text:span text:style-name="T58"><text:s/></text:span><text:span text:style-name="T59">(</text:span><text:span text:style-name="T60">下</text:span><text:span text:style-name="T61">午)、星期</text:span><text:span text:style-name="T62">五</text:span><text:span text:style-name="T63">(</text:span><text:span text:style-name="T64">上</text:span><text:span text:style-name="T65">午</text:span><text:span text:style-name="T66">、下午</text:span><text:span text:style-name="T67">)</text:span><text:span text:style-name="T68"><text:s/></text:span><text:span text:style-name="T69"><text:s/>(寒暑假恕不接受團體參訪)</text:span></text:p>
            <text:p text:style-name="P70">二、預約方式：</text:p>
            <text:p text:style-name="P71"><text:span text:style-name="T72">（一）本中心歡迎學校、機關團體</text:span><text:span text:style-name="T73">以學術交流或學習體驗</text:span><text:span text:style-name="T74">預約參</text:span><text:span text:style-name="T75">訪</text:span><text:span text:style-name="T76">；為維護參</text:span><text:span text:style-name="T77">訪</text:span><text:span text:style-name="T78">品質及安全，同一時段</text:span><text:span text:style-name="T79">參訪</text:span><text:span text:style-name="T80">人數</text:span><text:span text:style-name="T81">上限</text:span><text:span text:style-name="T82">以</text:span><text:span text:style-name="T83">50</text:span><text:span text:style-name="T84">人</text:span><text:span text:style-name="T85">為原則。</text:span></text:p>
            <text:p text:style-name="P86">（二）本中心設於學校內部，欲參訪之學校、機關團體，請先填寫本申請書，並請將電子檔寄至skypink10@mail.nptu.edu.tw信箱預約，或將紙本親送至本校屏商校區行政大樓2樓資訊學院辦公室，由本校資訊學院審核確認後，另行通知申請單位。</text:p>
            <text:p text:style-name="P87"><text:span text:style-name="T88">（</text:span><text:span text:style-name="T89">三</text:span><text:span text:style-name="T90">）</text:span><text:span text:style-name="T91">本中心採預約</text:span><text:span text:style-name="T92">登記</text:span><text:span text:style-name="T93">制</text:span><text:span text:style-name="T94">，請於參訪前14日預約申請，每次參訪時</text:span><text:span text:style-name="T95">程</text:span><text:span text:style-name="T96">約需</text:span><text:span text:style-name="T97">40</text:span><text:span text:style-name="T98">~</text:span><text:span text:style-name="T99">6</text:span><text:span text:style-name="T100">0</text:span><text:span text:style-name="T101">分鐘，未事先預約安排者，恕不接待參訪；如因故</text:span><text:span text:style-name="T102">須</text:span><text:span text:style-name="T103">變更參訪</text:span><text:span text:style-name="T104">行程</text:span><text:span text:style-name="T105">，請務必事先電話</text:span><text:span text:style-name="T106">聯繫確認</text:span><text:span text:style-name="T107">。</text:span></text:p>
            <text:p text:style-name="P108">（四）本中心位於屏東市民生東路51號(國立屏東大學屏商校區)</text:p>
            <text:p text:style-name="P109">聯絡電話(08)766-3800轉34006。</text:p>
            <text:p text:style-name="P110">三、注意事項：</text:p>
            <text:p text:style-name="P111">（一）參訪人員衣著不整或攜帶寵物、危險物品時，禁止進入。</text:p>
            <text:p text:style-name="P112">（二）為維護場館整潔，本中心內禁止飲食、吸菸、飲酒、嚼食口香糖或檳榔；並請勿著木屐、拖鞋等進入。</text:p>
            <text:p text:style-name="P113"><text:span text:style-name="T114">（三）為維護儀器設備操作安全，未經本中心人員同意，請勿逕行操作</text:span><text:span text:style-name="T115">儀器</text:span><text:span text:style-name="T116">設施；本中心內設施若非依正常程序操作而致損壞者，由損壞人負該設備修護或賠償之全責。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資　　訊　　學　　院　　核　　定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審核結果</text:p>
          </table:table-cell>
          <table:table-cell table:style-name="TableCell123" table:number-columns-spanned="3">
            <text:p text:style-name="P124"><text:span text:style-name="T125">□</text:span><text:span text:style-name="T126">同意　　　</text:span><text:span text:style-name="T127">□</text:span><text:span text:style-name="T128">不同意，原因：</text:span><text:span text:style-name="T129">　</text:span><text:span text:style-name="T130">　</text:span><text:span text:style-name="T131">　　　　　　　</text:span><text:span text:style-name="T132">　</text:span><text:span text:style-name="T133">　　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承辦人簽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單位主管核章</text:p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</dc:creator>
    <meta:creation-date>2024-09-10T00:09:00Z</meta:creation-date>
    <dc:date>2024-09-10T00:10:00Z</dc:date>
    <meta:print-date>2024-09-10T00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53" meta:row-count="6" meta:non-whitespace-character-count="727"/>
  </office:meta>
</office:document-meta>
</file>