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1.4736in"/>
    </style:style>
    <style:style style:name="TableColumn5" style:family="table-column">
      <style:table-column-properties style:column-width="2.1215in"/>
    </style:style>
    <style:style style:name="TableColumn6" style:family="table-column">
      <style:table-column-properties style:column-width="1.6666in"/>
    </style:style>
    <style:style style:name="TableColumn7" style:family="table-column">
      <style:table-column-properties style:column-width="1.8173in"/>
    </style:style>
    <style:style style:name="Table3" style:family="table">
      <style:table-properties style:width="7.0791in" fo:margin-left="0in" table:align="left"/>
    </style:style>
    <style:style style:name="TableRow8" style:family="table-row">
      <style:table-row-properties style:min-row-height="0.420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397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83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84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90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7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5.0236in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style:line-height-at-least="0.1666in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5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line-height-at-least="0.1666in" fo:margin-left="0.6347in" fo:text-indent="-0.46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style:line-height-at-least="0.1666in" fo:margin-left="0.6347in" fo:text-indent="-0.468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line-height-at-least="0.1666in" fo:margin-left="0.6347in" fo:text-indent="-0.46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style:line-height-at-least="0.1666in" fo:margin-left="0.6347in" fo:text-indent="-0.468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style:line-height-at-least="0.1666in" fo:margin-left="1.1347in" fo:text-indent="-0.468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line-height-at-least="0.1666in" fo:margin-left="0.6347in" fo:text-indent="-0.468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style:line-height-at-least="0.1666in" fo:margin-left="0.6347in" fo:text-indent="-0.468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line-height-at-least="0.1666in" fo:margin-left="0.6347in" fo:text-indent="-0.46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Row76" style:family="table-row">
      <style:table-row-properties style:min-row-height="0.3743in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422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.1666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65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fo:font-size="6pt" style:font-size-asian="6pt" style:font-size-complex="6pt"/>
    </style:style>
  </office:automatic-styles>
  <office:body>
    <office:text text:use-soft-page-breaks="true">
      <text:p text:style-name="P1">國立屏東大學VAR體感技術中心參訪申請表</text:p>
      <text:p text:style-name="P2">　　　　　　　　　　　　　　　　　　　　　 申請日期：　 <text:s text:c="2"/>年　 <text:s/>　月　 　 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聯絡人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聯絡電話(手機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E_Mail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預定參訪日期</text:p>
          </table:table-cell>
          <table:table-cell table:style-name="TableCell30" table:number-columns-spanned="3">
            <text:p text:style-name="P31"><text:s text:c="4"/>年　 <text:s/>　月　 <text:s text:c="2"/>日　 <text:s/>　時　 <text:s/>　分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預定參訪人數</text:p>
          </table:table-cell>
          <table:table-cell table:style-name="TableCell35" table:number-columns-spanned="3">
            <text:p text:style-name="P36"><text:s text:c="12"/>人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參訪目的/活動名稱</text:span></text:p>
          </table:table-cell>
          <table:table-cell table:style-name="TableCell41" table:number-columns-spanned="3">
            <text:p text:style-name="P42"><text:s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參訪申請注意事項</text:p>
          </table:table-cell>
          <table:table-cell table:style-name="TableCell46" table:number-columns-spanned="3">
            <text:p text:style-name="P47">一、參訪時間：</text:p>
            <text:p text:style-name="P48">每週一~五正常上班日9:30~11:30、14:30~16:30開放申請為原則。</text:p>
            <text:p text:style-name="P49"><text:span text:style-name="T50">※</text:span><text:span text:style-name="T51">超過十人團體</text:span><text:span text:style-name="T52">，配合服務學生課程安排， 114學年度</text:span><text:span text:style-name="T53">下</text:span><text:span text:style-name="T54">學期建議安排，星期</text:span><text:span text:style-name="T55">一 (上下午) 、</text:span><text:span text:style-name="T56">二</text:span><text:span text:style-name="T57">(上下午)</text:span><text:span text:style-name="T58">、四(下午) <text:s/>(寒暑假恕不接受團體參訪)</text:span></text:p>
            <text:p text:style-name="P59">二、預約方式：</text:p>
            <text:p text:style-name="P60"><text:span text:style-name="T61">（一）本中心歡迎學校、機關團體以學術交流或學習體驗預約參訪；為維護參訪品質及安全，同一時段參訪人數</text:span><text:span text:style-name="T62">上限以50人</text:span><text:span text:style-name="T63">為原則。</text:span></text:p>
            <text:p text:style-name="P64">（二）本中心設於學校內部，欲參訪之學校、機關團體，請先填寫本申請書，並請將電子檔寄至skypink10@mail.nptu.edu.tw信箱預約，或將紙本親送至本校屏商校區行政大樓2樓資訊學院辦公室，由本校資訊學院審核確認後，另行通知申請單位。</text:p>
            <text:p text:style-name="P65"><text:span text:style-name="T66">（三）本中心採預約登記制，請於參訪前14日預約申請，每次參訪時程約需</text:span><text:span text:style-name="T67">40~60</text:span><text:span text:style-name="T68">分鐘，未事先預約安排者，恕不接待參訪；如因故須變更參訪行程，請務必事先電話聯繫確認。</text:span></text:p>
            <text:p text:style-name="P69">（四）本中心位於屏東市民生東路51號(國立屏東大學屏商校區)</text:p>
            <text:p text:style-name="P70">聯絡電話(08)766-3800轉34006。</text:p>
            <text:p text:style-name="P71">三、注意事項：</text:p>
            <text:p text:style-name="P72">（一）參訪人員衣著不整或攜帶寵物、危險物品時，禁止進入。</text:p>
            <text:p text:style-name="P73">（二）為維護場館整潔，本中心內禁止飲食、吸菸、飲酒、嚼食口香糖或檳榔；並請勿著木屐、拖鞋等進入。</text:p>
            <text:p text:style-name="P74"><text:span text:style-name="T75">（三）為維護儀器設備操作安全，未經本中心人員同意，請勿逕行操作儀器設施；本中心內設施若非依正常程序操作而致損壞者，由損壞人負該設備修護或賠償之全責。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資　　訊　　學　　院　　核　　定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審核結果</text:p>
          </table:table-cell>
          <table:table-cell table:style-name="TableCell82" table:number-columns-spanned="3">
            <text:p text:style-name="P83"><text:span text:style-name="T84">□同意　　　□不同意，原因：</text:span><text:span text:style-name="T85">　　　　　　　　　　　　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承辦人簽章</text:p>
          </table:table-cell>
          <table:table-cell table:style-name="TableCell89">
            <text:p text:style-name="P90"/>
          </table:table-cell>
          <table:table-cell table:style-name="TableCell91">
            <text:p text:style-name="P92">單位主管核章</text:p>
          </table:table-cell>
          <table:table-cell table:style-name="TableCell93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ministrator</meta:initial-creator>
    <dc:creator>user</dc:creator>
    <meta:creation-date>2024-09-10T00:09:00Z</meta:creation-date>
    <dc:date>2026-03-05T00:50:00Z</dc:date>
    <meta:print-date>2024-09-10T00:10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127" meta:character-count="855" meta:row-count="6" meta:non-whitespace-character-count="729"/>
  </office:meta>
</office:document-meta>
</file>